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svg:font-family="Times"/>
    <style:font-face style:name="Verdana" svg:font-family="Verdana"/>
    <style:font-face style:name="DejaVu Sans" svg:font-family="'DejaVu Sans'" style:font-family-generic="system" style:font-pitch="variable"/>
  </office:font-face-decls>
  <office:automatic-styles>
    <style:style style:name="P1" style:family="paragraph" style:parent-style-name="Standard">
      <style:paragraph-properties fo:margin-top="0in" fo:margin-bottom="0.0835in"/>
      <style:text-properties style:font-name="Verdana" fo:font-size="11pt"/>
    </style:style>
    <style:style style:name="P2" style:family="paragraph" style:parent-style-name="Standard">
      <style:text-properties style:font-name="Verdana" fo:font-size="16pt" fo:font-weight="bold"/>
    </style:style>
    <style:style style:name="P3" style:family="paragraph" style:parent-style-name="Standard">
      <style:paragraph-properties fo:margin-top="0.1665in" fo:margin-bottom="0.0835in"/>
      <style:text-properties style:font-name="Verdana" fo:font-size="11pt" fo:font-weight="bold"/>
    </style:style>
    <style:style style:name="P4" style:family="paragraph" style:parent-style-name="Standard">
      <style:paragraph-properties fo:margin-left="0.4925in" fo:margin-right="0in" fo:margin-top="0in" fo:margin-bottom="0.0835in" fo:text-indent="0in" style:auto-text-indent="false"/>
      <style:text-properties style:font-name="Verdana" fo:font-size="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ARTICLES OF INCORPORATION</text:p>
      <text:p text:style-name="P3">I</text:p>
      <text:p text:style-name="P1">The name of this corporation is LocalWiki. </text:p>
      <text:p text:style-name="P3">II</text:p>
      <text:p text:style-name="P1">A. This corporation is a nonprofit Public Benefit Corporation and is not organized for the private gain of any person. It is organized under the Nonprofit Public Benefit Corporation Law for charitable purposes. </text:p>
      <text:p text:style-name="P1">B. The specific purpose of this corporation is to charitably provide the means for communities anywhere in the world to initiate, maintain, publicize and fund wikis. We promote adoption of the wiki as a tool for building and enhancing communities and for educating the members of those communities. <text:s text:c="50"/></text:p>
      <text:p text:style-name="P3">III</text:p>
      <text:p text:style-name="P1">The name and address in the State of California of this corporation's agent for service of process is: </text:p>
      <text:p text:style-name="P4">Sheryl Schaffner<text:line-break/>3549 E Street<text:line-break/>Eureka, CA, 95503 </text:p>
      <text:p text:style-name="P3">IV</text:p>
      <text:p text:style-name="P1">A. This corporation is organized and operated exclusively for educational and charitable purposes within the meaning of Section 501(c)(3), Internal Revenue Code. </text:p>
      <text:p text:style-name="P1">B. No substantial part of the activities of this corporation shall consist of carrying on propaganda, or otherwise attempting to influence legislation, and the corporation shall not participate or intervene in any political campaign (including the publishing or distribution of statements) on behalf of any candidate for public office. </text:p>
      <text:p text:style-name="P3">V</text:p>
      <text:p text:style-name="P1">The property of this corporation is irrevocably dedicated to charitable purposes or educational purposes meeting the requirements of Section 214 of the California Revenue and Taxation Code and no part of the net income or assets of this corporation shall ever inure to the benefit of any director, officer or member thereof or to the benefit of any private person. Upon the dissolution or winding up of the corporation, its assets remaining after payment, or provision for payment, of all debts and liabilities of this corporation shall be distributed to a nonprofit fund, foundation or corporation which is organized and operated exclusively for charitable purposes or educational purposes meeting the requirements of Section 214 of the California Revenue and Taxation Code and which has established its tax exempt status under Section 501(c)(3), Internal Revenue Code. </text:p>
      <text:p text:style-name="P1"/>
      <text:p text:style-name="P1"/>
      <text:p text:style-name="P1"/>
      <text:p text:style-name="P1">________________________</text:p>
      <text:p text:style-name="P1"><text:soft-page-break/>Philip Neustrom, Incorporator </text:p>
      <text:p text:style-name="P1"/>
      <text:p text:style-name="P1"/>
      <text:p text:style-name="P1">Articles of Incorporation as amended by the Board of Directors, August 11, 200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svg:font-family="Times"/>
    <style:font-face style:name="Verdana" svg:font-family="Verdana"/>
    <style:font-face style:name="DejaVu Sans" svg:font-family="'DejaVu Sans'"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tab-stop-distance="0.5in" style:writing-mode="page"/>
      <style:text-properties fo:color="#000000" style:font-name="Times" fo:font-size="12pt" fo:language="en" fo:country="US" style:font-name-asian="DejaVu Sans" style:font-size-asian="12pt" style:language-asian="en" style:country-asian="US" style:font-name-complex="DejaVu Sans" style:font-size-complex="12pt" style:language-complex="en" style:country-complex="US"/>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1$Unix OpenOffice.org_project/341m1$Build-9593</meta:generator>
    <meta:initial-creator>Philip</meta:initial-creator>
    <dc:date>2014-06-09T17:42:42</dc:date>
    <meta:document-statistic meta:table-count="0" meta:image-count="0" meta:object-count="0" meta:page-count="2" meta:paragraph-count="17" meta:word-count="345" meta:character-count="2292"/>
    <meta:editing-duration>PT7M26S</meta:editing-duration>
    <meta:editing-cycles>1</meta:editing-cycles>
  </office:meta>
</office:document-meta>
</file>